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background-color="#ffff00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P4" style:family="paragraph" style:parent-style-name="Standard">
      <style:text-properties style:font-name="Comic Sans MS" fo:font-weight="bold" fo:background-color="#ffff00" style:font-weight-asian="bold" style:font-name-complex="Comic Sans MS"/>
    </style:style>
    <style:style style:name="P5" style:family="paragraph" style:parent-style-name="Standard">
      <style:paragraph-properties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omic Sans MS" style:font-name-complex="Comic Sans MS"/>
    </style:style>
    <style:style style:name="P6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P7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omic Sans MS" fo:font-weight="bold" fo:background-color="#ffff00" style:font-weight-asian="bold" style:font-name-complex="Comic Sans MS" style:font-weight-complex="bold"/>
    </style:style>
    <style:style style:name="P11" style:family="paragraph" style:parent-style-name="Header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14" style:family="paragraph" style:parent-style-name="Standard" style:list-style-name="WW8Num5">
      <style:paragraph-properties fo:text-align="justify" style:justify-single-word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omic Sans MS" style:font-name-complex="Comic Sans MS"/>
    </style:style>
    <style:style style:name="P16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omic Sans MS" fo:font-weight="bold" fo:background-color="#ffff00" style:font-weight-asian="bold" style:font-name-complex="Comic Sans MS" style:font-weight-complex="bold"/>
    </style:style>
    <style:style style:name="P17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10.541cm" style:type="center"/>
          <style:tab-stop style:position="18.542cm" style:type="right"/>
        </style:tab-stops>
      </style:paragraph-properties>
      <style:text-properties style:font-name="Comic Sans MS" fo:font-weight="bold" style:font-weight-asian="bold" style:font-name-complex="Comic Sans MS" style:font-weight-complex="bold"/>
    </style:style>
    <style:style style:name="P18" style:family="paragraph" style:parent-style-name="Standard" style:list-style-name="WW8Num6">
      <style:paragraph-properties fo:hyphenation-ladder-count="no-limit"/>
      <style:text-properties style:font-name="Comic Sans MS" fo:font-weight="bold" style:font-weight-asian="bold" style:font-name-complex="Comic Sans MS" fo:hyphenate="true" fo:hyphenation-remain-char-count="2" fo:hyphenation-push-char-count="2"/>
    </style:style>
    <style:style style:name="P19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20" style:family="paragraph" style:parent-style-name="Standard" style:list-style-name="WW8Num2">
      <style:paragraph-properties fo:text-align="justify" style:justify-single-word="false" style:text-autospace="none">
        <style:tab-stops>
          <style:tab-stop style:position="10.541cm" style:type="center"/>
          <style:tab-stop style:position="18.542cm" style:type="right"/>
        </style:tab-stops>
      </style:paragraph-properties>
    </style:style>
    <style:style style:name="P21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fo:color="#ff0000"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22" style:family="paragraph" style:parent-style-name="Header" style:list-style-name="WW8Num3">
      <style:paragraph-properties fo:text-align="justify" style:justify-single-word="false">
        <style:tab-stops/>
      </style:paragraph-properties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23" style:family="paragraph" style:parent-style-name="Heading_20_1">
      <style:paragraph-properties fo:text-align="center" style:justify-single-word="false"/>
      <style:text-properties style:font-name="Comic Sans MS" fo:font-size="14pt" style:font-size-asian="14pt" style:font-name-complex="Comic Sans MS" style:font-size-complex="14pt"/>
    </style:style>
    <style:style style:name="T1" style:family="text">
      <style:text-properties style:font-name="Comic Sans MS" fo:font-weight="bold" style:font-weight-asian="bold" style:font-name-complex="Comic Sans MS" style:font-weight-complex="bold"/>
    </style:style>
    <style:style style:name="T2" style:family="text">
      <style:text-properties style:font-name="Comic Sans MS" fo:font-weight="bold" fo:background-color="#ffff00" style:font-weight-asian="bold" style:font-name-complex="Comic Sans MS"/>
    </style:style>
    <style:style style:name="T3" style:family="text">
      <style:text-properties style:font-name="Comic Sans MS" fo:font-weight="bold" fo:background-color="#ffff00" style:font-weight-asian="bold" style:font-name-complex="Comic Sans MS" style:font-weight-complex="bold"/>
    </style:style>
    <style:style style:name="T4" style:family="text">
      <style:text-properties style:font-name="Comic Sans MS" fo:font-size="12pt" style:font-size-asian="12pt" style:font-name-complex="Comic Sans MS" style:font-size-complex="12pt"/>
    </style:style>
    <style:style style:name="T5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6" style:family="text">
      <style:text-properties fo:font-variant="normal" fo:text-transform="none" fo:color="#3b3632" style:text-line-through-style="none" style:font-name="Comic Sans MS" fo:font-size="10pt" fo:letter-spacing="normal" fo:font-style="normal" style:text-underline-style="none" fo:font-weight="bold" style:font-size-asian="10pt" style:font-style-asian="normal" style:font-weight-asian="bold" style:font-name-complex="Comic Sans MS"/>
    </style:style>
    <style:style style:name="T7" style:family="text">
      <style:text-properties fo:font-variant="normal" fo:text-transform="none" fo:color="#3b3632" style:text-line-through-style="none" style:font-name="Comic Sans MS" fo:font-size="10pt" fo:letter-spacing="normal" fo:font-style="normal" style:text-underline-style="none" fo:font-weight="bold" style:font-size-asian="10pt" style:font-style-asian="normal" style:font-weight-asian="bold" style:font-name-complex="Comic Sans MS" style:font-weight-complex="bold"/>
    </style:style>
    <style:style style:name="T8" style:family="text">
      <style:text-properties fo:color="#ff6600" style:font-name="Comic Sans MS" fo:font-size="12pt" fo:font-weight="bold" style:font-size-asian="12pt" style:font-weight-asian="bold" style:font-name-complex="Comic Sans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DŮLEŽITÉ INFORMACE</text:p>
      <text:p text:style-name="P13"/>
      <text:list xml:id="list5269896346011514143" text:style-name="WW8Num3">
        <text:list-header>
          <text:p text:style-name="P22">Přihlásit dítě/děti na tábor draci z Tennessee můžete:</text:p>
        </text:list-header>
      </text:list>
      <text:p text:style-name="P12"><text:s text:c="8"/>telefon: Netolická Olga hl.vedoucí : +420777469518</text:p>
      <text:p text:style-name="P11"><text:s text:c="4"/>- stažením na webových stránkách tábora a to nejpozději do 20.6.2024</text:p>
      <text:list xml:id="list4575071058881543830" text:style-name="WW8Num5">
        <text:list-item>
          <text:p text:style-name="P14">vypište a naskenujte a poslete na email.: netolicka.o@seznam.cz</text:p>
        </text:list-item>
      </text:list>
      <text:list xml:id="list5163073470851740440" text:style-name="WW8Num2">
        <text:list-header>
          <text:p text:style-name="P15"/>
          <text:p text:style-name="P20"><text:span text:style-name="T2">Platba: zálohova platba ve výšši 50% </text:span><text:span text:style-name="T3"><text:s/>proveďte nejpozději do 20.6.2024 na číslo účtu tábora: <text:s text:c="5"/>2200365599/2010 <text:s/>druhou půlku uhradíte <text:s/>hotově v táboře. </text:span></text:p>
        </text:list-header>
        <text:list-item>
          <text:p text:style-name="P16">nebo celou částku do 30.6.2024 <text:s/>CENA ZA TÁBOR 6300KČ/ DÍTĚ</text:p>
        </text:list-item>
      </text:list>
      <text:p text:style-name="P2"/>
      <text:p text:style-name="P3">Při platbě vždy uveďte:</text:p>
      <text:list xml:id="list1778152411061696096" text:style-name="WW8Num4">
        <text:list-item>
          <text:p text:style-name="P17">jako variabilní symbol datum narození dítěte ve formátu DDMMRRRR</text:p>
        </text:list-item>
      </text:list>
      <text:p text:style-name="P5">(např. dítě narozené 23.10.2008 = variabilní symbol 23102008; dítě narozené 4.3.2005 = variabilní symbol 04032005)</text:p>
      <text:p text:style-name="P5"/>
      <text:list xml:id="list34377250" text:continue-numbering="true" text:style-name="WW8Num4">
        <text:list-item>
          <text:p text:style-name="P17">do zprávy pro příjemce jméno a příjmení dítěte</text:p>
        </text:list-item>
      </text:list>
      <text:p text:style-name="P10">Nástup na letní tábor 13.7.2024 od 14h – 16.00h, odjezd z tábora bude v pátek 26.7.2024 od 8:45 – 9:30h.</text:p>
      <text:p text:style-name="P10"/>
      <text:p text:style-name="Standard"><text:span text:style-name="T1">Cesta na tábor GPS: </text:span><text:span text:style-name="T6">Rekreační středisko Hutník <text:s/>- </text:span><text:span text:style-name="T7">48.859675,17.394658</text:span></text:p>
      <text:p text:style-name="P8"/>
      <text:p text:style-name="Standard"><text:span text:style-name="T8">Hlavní vedoucí letního tábora </text:span><text:span text:style-name="T4"><text:s/>nedoporučuje dávat dětem sebou </text:span><text:span text:style-name="T5">mobilní telefony – Narušují chod tábora,dále nedoporučujeme dávat</text:span><text:span text:style-name="T4"> <text:s/>tablety, drahé fotoaparáty a jiné cennosti.</text:span></text:p>
      <text:p text:style-name="P7"/>
      <text:p text:style-name="P6">Za jejich ztrátu, poškození neodpovídáme !!!</text:p>
      <text:p text:style-name="P6"/>
      <text:p text:style-name="P7">Doporučené kapesné je 600,- Rodičům nejen menších dětí doporučujeme svěřit kapesné v podepsané obálce pří příjezdu do tábora Hl.vedoucí, která je dá do trezoru a Vašemu dítěti je vydá vždy, když si bude chtít něco koupit.</text:p>
      <text:h text:style-name="P23" text:outline-level="1">Upozornění:</text:h>
      <text:list xml:id="list4049833276808981410" text:style-name="WW8Num6">
        <text:list-item>
          <text:p text:style-name="P18">Stravování bude zahájeno první den večeří a ukončeno dnem odjezdu snídaní. Nedávejte dětem sebou přemíru sladkostí, o stravování dětí bude bohatě postaráno…</text:p>
        </text:list-item>
        <text:list-item>
          <text:p text:style-name="P18">Kapesné přiměřené, dle uvážení rodičů ( Doporučujeme 600 ,- )</text:p>
        </text:list-item>
        <text:list-item>
          <text:p text:style-name="P18">Poučte, prosím své děti, že je nutné podřídit se kolektivní kázni a respektovat příkazy vedoucích.</text:p>
        </text:list-item>
        <text:list-item>
          <text:p text:style-name="P18">V den odjezdu odevzdejte našemu zdravotníkovi vyplněný a potvrzený posudek zdravotní způsobilosti dítěte a kopii zdrav. pojišťovny. Po případě léky, které dítě bere. <text:s text:c="27"/></text:p>
        </text:list-item>
      </text:list>
      <text:p text:style-name="P4">Posudek od lékaře, pokud máte z lonského roku, tak platí na 24 měsíců a při odjezdů dětí jej vracíme zpet.</text:p>
      <text:p text:style-name="P1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cs" fo:country="CZ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hyphenation-ladder-count="no-limit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style:text-autospace="no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letter-spacing="0.004cm" style:font-size-asian="12pt" style:font-name-complex="Arial" style:font-size-complex="12pt"/>
    </style:style>
    <style:style style:name="WW8Num1z0" style:family="text">
      <style:text-properties style:font-name="Comic Sans MS" fo:font-weight="bold" style:font-weight-asian="bold" style:font-name-complex="Comic Sans MS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weight="bold" fo:background-color="#ffff00" style:font-weight-asian="bold" style:font-name-complex="Comic Sans MS" style:font-weight-complex="bold"/>
    </style:style>
    <style:style style:name="WW8Num2z1" style:family="text">
      <style:text-properties style:font-name="OpenSymbol" style:font-name-complex="OpenSymbol"/>
    </style:style>
    <style:style style:name="WW8Num2z2" style:family="text"/>
    <style:style style:name="WW8Num2z3" style:family="text">
      <style:text-properties style:font-name="Symbol" style:font-name-complex="Open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Symbol" style:font-name-complex="OpenSymbol"/>
    </style:style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OpenSymbol" style:font-name-complex="Courier New"/>
    </style:style>
    <style:style style:name="WW8Num4z3" style:family="text">
      <style:text-properties style:font-name="Symbol" style:font-name-complex="OpenSymbol"/>
    </style:style>
    <style:style style:name="WW8Num5z0" style:family="text">
      <style:text-properties style:font-name="Comic Sans MS" fo:font-weight="bold" style:font-weight-asian="bold" style:font-name-complex="Comic Sans MS"/>
    </style:style>
    <style:style style:name="WW8Num5z1" style:family="text"/>
    <style:style style:name="WW8Num5z3" style:family="text"/>
    <style:style style:name="WW8Num6z0" style:family="text">
      <style:text-properties style:font-name="Comic Sans MS" fo:font-weight="bold" style:font-weight-asian="bold" style:font-name-complex="Comic Sans MS"/>
    </style:style>
    <style:style style:name="Standardní_20_písmo_20_odstavce" style:display-name="Standardní písmo odstavce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Standardní_20_písmo_20_odstavce1" style:display-name="Standardní písmo odstavce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umisteni-line-title" style:family="text" style:parent-style-name="Standardní_20_písmo_20_odstavce1"/>
    <style:style style:name="umisteni-line-text" style:family="text" style:parent-style-name="Standardní_20_písmo_20_odstavce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ŮLEŽITÉ INFORMACE</dc:title>
    <meta:initial-creator>Olga</meta:initial-creator>
    <meta:creation-date>2018-01-17T12:34:00</meta:creation-date>
    <dc:creator>Olga Netolická</dc:creator>
    <dc:date>2024-02-21T14:12:40.09</dc:date>
    <meta:editing-cycles>13</meta:editing-cycles>
    <meta:editing-duration>PT34M33S</meta:editing-duration>
    <meta:generator>OpenOffice/4.1.5$Win32 OpenOffice.org_project/415m1$Build-9789</meta:generator>
    <meta:document-statistic meta:table-count="0" meta:image-count="0" meta:object-count="0" meta:page-count="1" meta:paragraph-count="22" meta:word-count="294" meta:character-count="1973"/>
  </office:meta>
</office:document-meta>
</file>