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<text:s text:c="47"/><text:span text:style-name="T1">DOTAZNÍK </text:span></text:h>
      <text:p text:style-name="P1"><text:s/>Aby, se Vaše dítě cítilo na táboře co nejlépe, žádáme Vás o pravdivé vyplnění tohoto <text:s/>dotazníků. Je to v zájmu nás všech..</text:p>
      <text:p text:style-name="P1"/>
      <text:p text:style-name="P1"/>
      <text:p text:style-name="P1"><text:span text:style-name="T3"><text:s/></text:span><text:span text:style-name="T2">Jméno dítěte</text:span>: …......................................................................................................</text:p>
      <text:p text:style-name="P1"/>
      <text:p text:style-name="P1"><text:s/><text:span text:style-name="T2">Bylo dítě již na táboře ?</text:span> <text:s text:c="31"/>ANO <text:s text:c="6"/>- <text:s text:c="6"/>NE <text:s text:c="2"/></text:p>
      <text:p text:style-name="P1"/>
      <text:p text:style-name="P1"><text:s/><text:span text:style-name="T2">Sportovní činnosti dítěte <text:s/>- <text:s text:c="2"/></text:span><text:span text:style-name="T3">umí plavat?</text:span> <text:s text:c="5"/>ANO <text:s text:c="6"/>- <text:s text:c="6"/>NE </text:p>
      <text:p text:style-name="P1"/>
      <text:p text:style-name="P1"><text:s/><text:span text:style-name="T2">Jaky sport provozuje během roku</text:span>: …........................................................................</text:p>
      <text:p text:style-name="P1"/>
      <text:p text:style-name="P1"><text:s/><text:span text:style-name="T2">Povahové vlastnosti dítěte:</text:span> <text:s/>zapadne snadno do kolektivu? …..............................................</text:p>
      <text:p text:style-name="P1"/>
      <text:p text:style-name="P1"><text:s/><text:span text:style-name="T2">Je Vaše dítě spíše samotářské? </text:span><text:s text:c="23"/>ANO <text:s text:c="4"/>- <text:s text:c="5"/>NE</text:p>
      <text:p text:style-name="P1"/>
      <text:p text:style-name="P1"><text:s/><text:span text:style-name="T2">Další povahové vlastnosti:</text:span> …..............................................................................................</text:p>
      <text:p text:style-name="P1"/>
      <text:p text:style-name="P1"><text:s/><text:span text:style-name="T2">Samostatnost dítěte - </text:span><text:span text:style-name="T3"><text:s/>potřebuje zvýšený dohled při os.hygieně? <text:s text:c="4"/>ANO <text:s text:c="2"/>- <text:s text:c="3"/>NE</text:span></text:p>
      <text:p text:style-name="P1"><text:span text:style-name="T3"/></text:p>
      <text:p text:style-name="P2"><text:s/>Zdravotní potíže - <text:span text:style-name="T3"><text:s/>upozorní samo na své zdr.potíže? <text:s text:c="16"/>ANO <text:s text:c="3"/>- <text:s text:c="4"/>NE</text:span></text:p>
      <text:p text:style-name="P2"><text:span text:style-name="T3"/></text:p>
      <text:p text:style-name="P2"><text:span text:style-name="T3"><text:s/></text:span>Stravování – <text:span text:style-name="T3">která jídla nejí …....................................................................................</text:span></text:p>
      <text:p text:style-name="P2"><text:span text:style-name="T3"/></text:p>
      <text:p text:style-name="P2"><text:span text:style-name="T3"><text:s/></text:span>Jaké druhy ovoce a zeleninu Vaše dítě jí<text:span text:style-name="T3">: …............................................................................</text:span></text:p>
      <text:p text:style-name="P2"><text:span text:style-name="T3"/></text:p>
      <text:p text:style-name="P2"><text:span text:style-name="T3"><text:s/>…..............................................................................................................................................</text:span></text:p>
      <text:p text:style-name="P2"><text:span text:style-name="T3"/></text:p>
      <text:p text:style-name="P2"><text:span text:style-name="T3"><text:s/></text:span>Které pomazánky rád jí :<text:span text:style-name="T3"> …....................................................................................................</text:span></text:p>
      <text:p text:style-name="P2"><text:span text:style-name="T3"/></text:p>
      <text:p text:style-name="P2"><text:s/>Zvládne stezku odvahy ?<text:span text:style-name="T3"> <text:s text:c="7"/>ANO <text:s text:c="2"/>- <text:s text:c="3"/>NE</text:span></text:p>
      <text:p text:style-name="P2"><text:span text:style-name="T3"/></text:p>
      <text:p text:style-name="P3"><text:s/><text:span text:style-name="T2">Zvládne ujít 8 km turů ? </text:span><text:s text:c="8"/>ANO <text:s text:c="2"/>- <text:s text:c="3"/>NE</text:p>
      <text:p text:style-name="P2"><text:span text:style-name="T3"><text:s/></text:span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Netolická</meta:initial-creator>
    <meta:creation-date>2023-08-28T21:27:28.70</meta:creation-date>
    <dc:date>2023-08-28T21:50:17.14</dc:date>
    <dc:creator>Olga Netolická</dc:creator>
    <meta:editing-duration>PT7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31" meta:character-count="1624"/>
  </office:meta>
</office:document-meta>
</file>